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itle">
      <style:text-properties style:font-name="Verdana1" fo:font-size="12pt" fo:font-weight="bold" officeooo:rsid="002c492e" officeooo:paragraph-rsid="002c492e" style:font-size-asian="10.5pt" style:font-weight-asian="bold" style:font-size-complex="12pt" style:font-weight-complex="bold"/>
    </style:style>
    <style:style style:name="P13" style:family="paragraph" style:parent-style-name="Title">
      <style:text-properties style:font-name="Verdana1" fo:font-size="11pt" officeooo:rsid="002c492e" officeooo:paragraph-rsid="002c492e" style:font-size-asian="9.60000038146973pt" style:font-size-complex="11pt"/>
    </style:style>
    <style:style style:name="P14" style:family="paragraph" style:parent-style-name="DICTAMEN">
      <style:text-properties officeooo:paragraph-rsid="002fc045"/>
    </style:style>
    <style:style style:name="P15" style:family="paragraph" style:parent-style-name="Text_20_body">
      <style:text-properties style:font-name="Verdana1" fo:font-size="11pt" officeooo:rsid="002c492e" officeooo:paragraph-rsid="002c492e" style:font-size-asian="9.60000038146973pt" style:font-size-complex="11pt"/>
    </style:style>
    <style:style style:name="P16" style:family="paragraph" style:parent-style-name="Text_20_body">
      <style:paragraph-properties fo:line-height="150%"/>
      <style:text-properties style:font-name="Verdana1" fo:font-size="11pt" fo:font-weight="bold" officeooo:paragraph-rsid="002e1c70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/>
      <style:text-properties style:font-name="Verdana1" fo:font-size="11pt" fo:font-weight="bold" officeooo:paragraph-rsid="003a3692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50%"/>
      <style:text-properties style:font-name="Verdana1" fo:font-size="11pt" fo:font-weight="bold" officeooo:rsid="002d438a" officeooo:paragraph-rsid="003a3692" style:font-size-asian="9.60000038146973pt" style:font-weight-asian="bold" style:font-size-complex="11pt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2e1c70"/>
    </style:style>
    <style:style style:name="P20" style:family="paragraph" style:parent-style-name="Encabezado_20_y_20_firmas_20_dictamen" style:master-page-name="PÁGINA_20_OFICIAL">
      <style:paragraph-properties fo:line-height="150%" fo:text-align="justify" style:justify-single-word="false" style:page-number="auto">
        <style:tab-stops/>
      </style:paragraph-properties>
      <style:text-properties style:font-name="Verdana1" fo:font-weight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c492e"/>
    </style:style>
    <style:style style:name="T5" style:family="text">
      <style:text-properties fo:font-weight="bold" officeooo:rsid="002fc045" style:font-weight-asian="bold" style:font-weight-complex="bold"/>
    </style:style>
    <style:style style:name="T6" style:family="text">
      <style:text-properties fo:font-weight="normal" officeooo:rsid="002fc045" style:font-weight-asian="normal" style:font-weight-complex="normal"/>
    </style:style>
    <style:style style:name="T7" style:family="text">
      <style:text-properties style:font-name="Verdana1" fo:font-size="11pt" officeooo:rsid="002c492e" style:font-size-asian="9.60000038146973pt" style:font-size-complex="11pt"/>
    </style:style>
    <style:style style:name="T8" style:family="text">
      <style:text-properties style:font-name="Verdana1" fo:font-size="11pt" officeooo:rsid="002e1c70" style:font-size-asian="9.60000038146973pt" style:font-size-complex="11pt"/>
    </style:style>
    <style:style style:name="T9" style:family="text">
      <style:text-properties style:font-name="Verdana1" fo:font-size="11pt" officeooo:rsid="002fc045" style:font-size-asian="9.60000038146973pt" style:font-size-complex="11pt"/>
    </style:style>
    <style:style style:name="T10" style:family="text">
      <style:text-properties style:font-name="Verdana1" fo:font-size="11pt" officeooo:rsid="0037621e" style:font-size-asian="9.60000038146973pt" style:font-size-complex="11pt"/>
    </style:style>
    <style:style style:name="T11" style:family="text">
      <style:text-properties fo:font-variant="normal" fo:text-transform="none" fo:color="#000000" style:font-name="Verdana1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Verdana1" fo:font-size="11pt" fo:letter-spacing="normal" fo:font-style="normal" fo:font-weight="normal" officeooo:rsid="002fc045" style:font-size-asian="11pt" style:font-size-complex="11pt"/>
    </style:style>
    <style:style style:name="T13" style:family="text">
      <style:text-properties officeooo:rsid="00361450"/>
    </style:style>
    <style:style style:name="T14" style:family="text">
      <style:text-properties officeooo:rsid="0036b355" style:font-size-asian="9.60000038146973pt"/>
    </style:style>
    <style:style style:name="T15" style:family="text">
      <style:text-properties officeooo:rsid="00382c6e" style:font-size-asian="9.60000038146973pt"/>
    </style:style>
    <style:style style:name="T16" style:family="text">
      <style:text-properties officeooo:rsid="003a8fba" style:font-size-asian="9.60000038146973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>La comisión de <text:span text:style-name="T13">Cultura y Medios de Comunicación Social</text:span> ha considerado el proyecto de <text:span text:style-name="T4">declaración </text:span><text:span text:style-name="T5">36998 CD-FSP </text:span><text:span text:style-name="T6">del diputado Del Frade </text:span><text:span text:style-name="T11">por el cual esta </text:span><text:span text:style-name="T12">cámara</text:span><text:span text:style-name="T11"> declara su </text:span><text:span text:style-name="T12">beneplácito</text:span><text:span text:style-name="T11"> por la </text:span><text:span text:style-name="T12">restitución</text:span><text:span text:style-name="T11"> del </text:span><text:span text:style-name="T12">cráneo</text:span><text:span text:style-name="T11"> del cacique </text:span><text:span text:style-name="T12">C</text:span><text:span text:style-name="T11">ruz </text:span><text:span text:style-name="T12">P</text:span><text:span text:style-name="T11">olvareda a la comunidad qom del norte profundo de nuestro territorio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2">LA CÁMARA DE DIPUTADOS DE LA PROVINCIA</text:p>
      <text:p text:style-name="P13">DECLARA:</text:p>
      <text:p text:style-name="P15"/>
      <text:p text:style-name="P19"><text:span text:style-name="T8">s</text:span><text:span text:style-name="T7">u </text:span><text:span text:style-name="T9">beneplácito por la restitución del cráneo del cacique Cruz Polvareda a la comunidad qom del norte profundo de nuestro territorio. La medida no tiene solamente el carácter de reparación con el pasado y la memoria colectiva, sino fundamentalmente </text:span><text:span text:style-name="T10">constituye un </text:span><text:span text:style-name="T9">signo de integración social y cultural con los pueblos originarios en el presente. </text:span></text:p>
      <text:p text:style-name="P17">Sala de la Comisión , <text:span text:style-name="T4">20 de mayo de 2020.</text:span></text:p>
      <text:p text:style-name="P17"><text:span text:style-name="T14">F</text:span><text:span text:style-name="T16">IRMANTES</text:span><text:span text:style-name="T14">:</text:span><text:span text:style-name="T15"> CIANCIO – DI STEFANO – BALAGUÉ – OLIVERA.</text:span></text:p>
      <text:p text:style-name="P18"/>
      <text:p text:style-name="P16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size="12pt" fo:font-weight="bold" style:font-size-asian="12pt" style:font-size-complex="12pt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35M55S</meta:editing-duration>
    <meta:editing-cycles>13</meta:editing-cycles>
    <meta:generator>LibreOffice/6.3.4.2$Linux_X86_64 LibreOffice_project/30$Build-2</meta:generator>
    <dc:title>3-Con modificaciones de forma</dc:title>
    <dc:date>2020-05-21T11:56:21.621190936</dc:date>
    <meta:print-date>2020-05-21T09:16:53.455449634</meta:print-date>
    <meta:document-statistic meta:table-count="2" meta:image-count="1" meta:object-count="0" meta:page-count="1" meta:paragraph-count="13" meta:word-count="202" meta:character-count="1270" meta:non-whitespace-character-count="1070"/>
  </office:meta>
</office:document-meta>
</file>